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Thorndale" svg:font-family="Thorndale" style:font-family-generic="roman" style:font-pitch="variable"/>
    <style:font-face style:name="Tinos" svg:font-family="Tinos" style:font-family-generic="roman" style:font-pitch="variable"/>
    <style:font-face style:name="Albany" svg:font-family="Albany"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3507in" table:align="right"/>
    </style:style>
    <style:style style:name="Table1.A" style:family="table-column">
      <style:table-column-properties style:column-width="2.0035in"/>
    </style:style>
    <style:style style:name="Table1.B" style:family="table-column">
      <style:table-column-properties style:column-width="0.2542in"/>
    </style:style>
    <style:style style:name="Table1.C" style:family="table-column">
      <style:table-column-properties style:column-width="1.2097in"/>
    </style:style>
    <style:style style:name="Table1.E" style:family="table-column">
      <style:table-column-properties style:column-width="1.3458in"/>
    </style:style>
    <style:style style:name="Table1.F" style:family="table-column">
      <style:table-column-properties style:column-width="0.2833in"/>
    </style:style>
    <style:style style:name="Table1.A1" style:family="table-cell">
      <style:table-cell-properties fo:padding="0.0194in" fo:border="none"/>
    </style:style>
    <style:style style:name="Table2" style:family="table">
      <style:table-properties style:width="7.0868in" style:rel-width="100%" table:align="left"/>
    </style:style>
    <style:style style:name="Table2.A" style:family="table-column">
      <style:table-column-properties style:column-width="3.2576in" style:rel-column-width="30124*"/>
    </style:style>
    <style:style style:name="Table2.B" style:family="table-column">
      <style:table-column-properties style:column-width="3.8292in" style:rel-column-width="35411*"/>
    </style:style>
    <style:style style:name="Table2.A1" style:family="table-cell">
      <style:table-cell-properties style:vertical-align="middle" fo:padding="0.0194in" fo:border="none"/>
    </style:style>
    <style:style style:name="Table2.B1" style:family="table-cell">
      <style:table-cell-properties fo:padding="0.0194in" fo:border="none"/>
    </style:style>
    <style:style style:name="Table2.B3" style:family="table-cell">
      <style:table-cell-properties fo:padding="0.0194in" fo:border="none"/>
    </style:style>
    <style:style style:name="Table2.B5" style:family="table-cell">
      <style:table-cell-properties fo:padding="0.0194in" fo:border="none"/>
    </style:style>
    <style:style style:name="Table2.B7" style:family="table-cell">
      <style:table-cell-properties fo:padding="0.0194in"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list-style-name="L1">
      <style:paragraph-properties fo:margin-top="0in" fo:margin-bottom="0.0402in" style:contextual-spacing="false"/>
    </style:style>
    <style:style style:name="P3" style:family="paragraph" style:parent-style-name="Table_20_Contents" style:list-style-name="L2">
      <style:paragraph-properties fo:margin-top="0in" fo:margin-bottom="0.0402in" style:contextual-spacing="false"/>
    </style:style>
    <style:style style:name="P4" style:family="paragraph" style:parent-style-name="Table_20_Contents" style:list-style-name="L3">
      <style:paragraph-properties fo:margin-top="0in" fo:margin-bottom="0.0402in" style:contextual-spacing="false"/>
    </style:style>
    <style:style style:name="P5" style:family="paragraph" style:parent-style-name="Table_20_Contents" style:list-style-name="L4">
      <style:paragraph-properties fo:margin-top="0in" fo:margin-bottom="0.0402in" style:contextual-spacing="false"/>
    </style:style>
    <style:style style:name="P6" style:family="paragraph" style:parent-style-name="Table_20_Contents" style:list-style-name="L5">
      <style:paragraph-properties fo:margin-top="0in" fo:margin-bottom="0.0402in" style:contextual-spacing="false"/>
    </style:style>
    <style:style style:name="P7" style:family="paragraph" style:parent-style-name="Table_20_Contents" style:list-style-name="L6">
      <style:paragraph-properties fo:margin-top="0in" fo:margin-bottom="0.0402in" style:contextual-spacing="false"/>
    </style:style>
    <style:style style:name="P8" style:family="paragraph" style:parent-style-name="Text_20_Body.hang">
      <style:paragraph-properties fo:margin-left="0.5201in" fo:margin-right="0in" fo:text-indent="-0.5in" style:auto-text-indent="false">
        <style:tab-stops/>
      </style:paragraph-properties>
    </style:style>
    <style:style style:name="P9" style:family="paragraph" style:parent-style-name="Horizontal_20_Line">
      <style:paragraph-properties fo:text-align="end" style:justify-single-word="false" fo:padding="0in" fo:border-left="none" fo:border-right="none" fo:border-top="none" fo:border-bottom="2.81pt solid #808080"/>
    </style:style>
    <style:style style:name="P10" style:family="paragraph" style:parent-style-name="Heading_20_1" style:master-page-name="HTML">
      <style:paragraph-properties fo:text-align="end" style:justify-single-word="false" style:page-number="auto"/>
    </style:style>
    <style:style style:name="T1" style:family="text">
      <style:text-properties fo:font-size="10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William David Totten</text:p>
      <text:p text:style-name="P9"/>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F"/>
        <table:table-row>
          <table:table-cell table:style-name="Table1.A1" office:value-type="string">
            <text:p text:style-name="Table_20_Contents"><text:span text:style-name="Strong_20_Emphasis">Email:</text:span><text:line-break/>William.Totten@pobox.com </text:p>
          </table:table-cell>
          <table:table-cell table:style-name="Table1.A1" office:value-type="string">
            <text:p text:style-name="P1"/>
          </table:table-cell>
          <table:table-cell table:style-name="Table1.A1" office:value-type="string">
            <text:p text:style-name="Table_20_Contents"><text:span text:style-name="Strong_20_Emphasis">Phone:</text:span><text:line-break/>(302) 222-9325 </text:p>
          </table:table-cell>
          <table:table-cell table:style-name="Table1.A1" office:value-type="string">
            <text:p text:style-name="P1"/>
          </table:table-cell>
          <table:table-cell table:style-name="Table1.A1" office:value-type="string">
            <text:p text:style-name="Table_20_Contents"><text:span text:style-name="Strong_20_Emphasis">Address:</text:span><text:line-break/>110 Kells Ave<text:line-break/>Newark, DE 19711</text:p>
          </table:table-cell>
          <table:table-cell table:style-name="Table1.A1" office:value-type="string">
            <text:p text:style-name="P1"/>
          </table:table-cell>
        </table:table-row>
      </table:table>
      <table:table table:name="Table2" table:style-name="Table2">
        <table:table-column table:style-name="Table2.A"/>
        <table:table-column table:style-name="Table2.B"/>
        <table:table-row>
          <table:table-cell table:style-name="Table2.A1" office:value-type="string">
            <text:p text:style-name="P1"/>
          </table:table-cell>
          <table:table-cell table:style-name="Table2.B7" office:value-type="string">
            <text:p text:style-name="P1"/>
          </table:table-cell>
        </table:table-row>
        <table:table-row>
          <table:table-cell table:style-name="Table2.A1" table:number-columns-spanned="2" office:value-type="string">
            <text:h text:style-name="Heading_20_2" text:outline-level="2">Skills</text:h>
            <text:p text:style-name="P8"><text:span text:style-name="Strong_20_Emphasis">OS</text:span>     Linux (RedHat, CentOS, Arch, Gentoo, Debian, Slackware), ESX, AIX, Solaris, HP-UX, FreeBSD, SunOS </text:p>
            <text:p text:style-name="P8"><text:span text:style-name="Strong_20_Emphasis">Languages</text:span>     perl, Bourne/Korn shell, awk, C, LaTeX, HTML, python, Tcl/Jacl, scheme, prolog, pascal </text:p>
            <text:p text:style-name="P8"><text:span text:style-name="Strong_20_Emphasis">Applications</text:span>     VMware, VMware VI SDK, Nagios, Rocks HPC Cluster, Torque, MOAB, Kerberos, Samba, Axway Secure Transport, Remedy ARSPerl, Men and Mice, bind, Mondo Rescue, Apache, PowerPath, Linux iSCSI/multipath, LVM(Linux, AIX, HP-UX), Veritas, Citrix ICA client(Linux, Solaris), Dazel Output Server, WebSphere 5.x,6.0,7.0, SunONE, Digi Console Server, Big Brother, Tripwire, Unix Privilege Manager, PowerBroker, NDM, SSH2, OpenSSH, MS Office, OpenOffice, LibreOffice </text:p>
          </table:table-cell>
          <table:covered-table-cell/>
        </table:table-row>
        <table:table-row>
          <table:table-cell table:style-name="Table2.A1" office:value-type="string">
            <text:p text:style-name="P1"/>
          </table:table-cell>
          <table:table-cell table:style-name="Table2.B7" office:value-type="string">
            <text:p text:style-name="P1"/>
          </table:table-cell>
        </table:table-row>
        <table:table-row>
          <table:table-cell table:style-name="Table2.A1" table:number-columns-spanned="2" office:value-type="string">
            <text:h text:style-name="Heading_20_2" text:outline-level="2">Employment</text:h>
            <text:h text:style-name="Heading_20_3" text:outline-level="3">JPMorgan Chase &amp; Co. (Aug. 2012 - Present)</text:h>
            <text:p text:style-name="P8"><text:span text:style-name="Strong_20_Emphasis">Engineer Lead - Solutions Architecture</text:span>     I provided infrastructure architecture solutions for a data management ecosystem supporting consumer lines of business. The position encompassed planning, design, and project support for all areas of a data management ecosystem supporting a 375 Terabyte Teradata data warehouse. </text:p>
            <text:list xml:id="list2385638562319049097" text:style-name="L1">
              <text:list-item>
                <text:p text:style-name="P2">Design infrastructure for business-line applications. </text:p>
              </text:list-item>
              <text:list-item>
                <text:p text:style-name="P2">Manage capacity planning process for Data Warehouse, ETL, BI, and Analytics spaces. </text:p>
              </text:list-item>
              <text:list-item>
                <text:p text:style-name="P2">Scope new projects to provide forecasts for hours, capital, and expenses. </text:p>
              </text:list-item>
              <text:list-item>
                <text:p text:style-name="P2">Develop processes and reports to ensure major workloads adhere to standards. </text:p>
              </text:list-item>
            </text:list>
            <text:p text:style-name="P8"><text:span text:style-name="Strong_20_Emphasis">Engineer Lead - Technology Operations</text:span>     I designed and implemented a platform for running a Django web framework application. The position combined the roles of solutions architect and implementation engineer. </text:p>
            <text:list xml:id="list2949354602690671893" text:style-name="L2">
              <text:list-item>
                <text:p text:style-name="P3">Developed a Django application environment to support the requirements of an acquired code base. </text:p>
              </text:list-item>
              <text:list-item>
                <text:p text:style-name="P3">Identified project requirements. </text:p>
              </text:list-item>
              <text:list-item>
                <text:p text:style-name="P3">Documented system configurations. </text:p>
              </text:list-item>
              <text:list-item>
                <text:p text:style-name="P3">Opened requests and acquired approvals in the various bank request systems. </text:p>
              </text:list-item>
            </text:list>
            <text:h text:style-name="Heading_20_3" text:outline-level="3"><text:soft-page-break/>H. Lee Moffitt Cancer Center and Research Institute (Nov. 2006 - Jul. 2013)</text:h>
            <text:p text:style-name="P8"><text:span text:style-name="Strong_20_Emphasis">Network System Analyst</text:span>     As a system administrator, I supported research, clinical, and business supporting UNIX/Linux Systems, including a High Performance Compute (HPC) Cluster which meets the requirements for listing on NSF grant applications. This position encompassed all aspects of UNIX support, from supporting hardware and building servers to project participation and architectural decisions. This position required 24-hour support of patient impacting systems, with membership in an on-call paging rotation. </text:p>
            <text:list xml:id="list5659975061150722995" text:style-name="L3">
              <text:list-item>
                <text:p text:style-name="P4">Built and maintained a High Performance Computing (HPC) cluster used by research users to solve resource intensive problems. I managed cluster health, package/install additional software for researchers, and managed accounts. The cluster consisted of 87 compute nodes and supported over 30 software packages. </text:p>
              </text:list-item>
              <text:list-item>
                <text:p text:style-name="P4">Implemented a green strategy to power down unused compute nodes. </text:p>
              </text:list-item>
              <text:list-item>
                <text:p text:style-name="P4">Installed and maintained analytic tools for research, including Matlab, R, and many bio-medical applications. </text:p>
              </text:list-item>
              <text:list-item>
                <text:p text:style-name="P4">Supported Linux, Solaris, and AIX clinical and research systems. </text:p>
              </text:list-item>
              <text:list-item>
                <text:p text:style-name="P4">Escalation point for all UNIX based applications </text:p>
              </text:list-item>
              <text:list-item>
                <text:p text:style-name="P4">Built a kickstart process sans DHCP/PXE boot for network installs on networks which may not support DHCP. </text:p>
              </text:list-item>
              <text:list-item>
                <text:p text:style-name="P4">Primary for user access tasks. </text:p>
              </text:list-item>
              <text:list-item>
                <text:p text:style-name="P4">Primary support person for research users. </text:p>
              </text:list-item>
              <text:list-item>
                <text:p text:style-name="P4">VMware Architect. I managed cluster resources, designed standards, and approved changes. I wrote and managed a nightly compliance script to ensure adherence to standards and system integrity. </text:p>
              </text:list-item>
              <text:list-item>
                <text:p text:style-name="P4">Maintained Linux golden images, build, and patch procedures. </text:p>
              </text:list-item>
              <text:list-item>
                <text:p text:style-name="P4">Installed and maintained Internet facing managed file transfer with Secure Transport. </text:p>
              </text:list-item>
              <text:list-item>
                <text:p text:style-name="P4">Installed and maintain the center's IP Address Management utility. documentation, including adding multiple custom plug-ins. </text:p>
              </text:list-item>
              <text:list-item>
                <text:p text:style-name="P4">Configured UNIX systems to authenticate against Active Directory and configured Single Sign-On with Kerberos. </text:p>
              </text:list-item>
              <text:list-item>
                <text:p text:style-name="P4">Developed UNIX/Linux wide monitoring implementation, including personalized OS and application health checks. </text:p>
              </text:list-item>
              <text:list-item>
                <text:p text:style-name="P4">Developed Linux bare metal recovery process to simulate AIX's "mksysb" functionality using Mondo Rescue. This process is used for disaster recovery and to clone physical servers. </text:p>
              </text:list-item>
              <text:list-item>
                <text:p text:style-name="P4">Developed standard for out-of-band management of commodity hardware with IPMI. </text:p>
              </text:list-item>
              <text:list-item>
                <text:p text:style-name="P4">Developed a process whereby Linux and MacOS systems could seamlessly mount and access CIFS shares and DFS trees in a secure fashion using Public/Private Keys for automated and batch jobs. This included writing a specialized FUSE filesystem to allow multiple users to access personalized mounts via the same path. </text:p>
              </text:list-item>
            </text:list>
            <text:h text:style-name="Heading_20_3" text:outline-level="3">Bank of America, from MBNA merger (Nov. 1999 - Jul. 2006)</text:h>
            <text:p text:style-name="P8"><text:span text:style-name="Strong_20_Emphasis">Infrastructure Support Engineer</text:span>     I primarily supported infrastructure projects and applications. I designed and implemented new projects individually and with teams. The on-call rotation included support for all UNIX OS related issues. </text:p>
            <text:list xml:id="list2847430524135318362" text:style-name="L4">
              <text:list-item>
                <text:p text:style-name="P5">Worked on all phases of new projects, including design, scoping, implementation, and support. </text:p>
              </text:list-item>
              <text:list-item>
                <text:p text:style-name="P5">Performed standard system maintenance, including software installs, configurations, etc. </text:p>
              </text:list-item>
              <text:list-item>
                <text:p text:style-name="P5"><text:soft-page-break/>Subject matter export for perl, sh/ksh, Dazel, NTP, ssh, file transfer, and the X11 Window system. </text:p>
              </text:list-item>
              <text:list-item>
                <text:p text:style-name="P5">Audited scheduled jobs to ensure they were not capable of negative side effects. </text:p>
              </text:list-item>
              <text:list-item>
                <text:p text:style-name="P5">Developed the UNIX-side automation to support an entire Data Center migration to a different state, by finishing up the work that staged hardware and SAN replicated disks could not. We migrated our production processing in 4 hours, with nearly all customer facing applications up at the end of the window. </text:p>
              </text:list-item>
              <text:list-item>
                <text:p text:style-name="P5">Created a data transfer and synchronization utility to support data replication with incremental updates when requirements were not met by existing tools. </text:p>
              </text:list-item>
              <text:list-item>
                <text:p text:style-name="P5">Developed a quality assurance system to verify system configuration and standards compliance across all UNIX types. This system is configurable and is used to verify system compliance after all changes. </text:p>
              </text:list-item>
            </text:list>
            <text:p text:style-name="P8"><text:span text:style-name="Strong_20_Emphasis">Application and Middleware Support Engineer</text:span>     I supported J2EE application server environments. I served as the primary support person for assigned projects. The on-call rotation supported bank-critical applications like online banking, benefits, and ``Common Services'' used by most internal applications. </text:p>
            <text:list xml:id="list3939524510529774702" text:style-name="L5">
              <text:list-item>
                <text:p text:style-name="P6">Team lead with responsibility for the technical efforts of four individuals to design and implement a new application server environment to replace all existing middleware with WebSphere. This included the development of management procedures, automated deployment, and management scripts. </text:p>
              </text:list-item>
              <text:list-item>
                <text:p text:style-name="P6">Supported non-standard and one-off J2EE environments. </text:p>
              </text:list-item>
              <text:list-item>
                <text:p text:style-name="P6">Supported a pre-existing application server environment focused primarily on online banking. </text:p>
              </text:list-item>
            </text:list>
            <text:p text:style-name="P8"><text:span text:style-name="Strong_20_Emphasis">Security System Administrator</text:span>     I secured bank UNIX systems using commercial products and home-grown processes. I was responsible for implementing corporate security policy, ensuring compliance to policy, and working on yearly internal audits. I identified gaps in policy and proactively implemented solutions. Along with application support, the on-call rotation supported all UNIX access and account issues. </text:p>
            <text:list xml:id="list8594439106437570213" text:style-name="L6">
              <text:list-item>
                <text:p text:style-name="P7">Provided security liaison role on projects to ensure implementation compliance on UNIX systems. </text:p>
              </text:list-item>
              <text:list-item>
                <text:p text:style-name="P7">Administered the UNIX SSH public key infrastructure. </text:p>
              </text:list-item>
              <text:list-item>
                <text:p text:style-name="P7">Created a utility to facilitate parallel ad-hoc queries and maintenance of an entire multi-vendor UNIX infrastructure. </text:p>
              </text:list-item>
            </text:list>
            <text:h text:style-name="Heading_20_3" text:outline-level="3">Delaware Technical Community College (Jun. 1999 - Aug. 1999)</text:h>
            <text:p text:style-name="P8"><text:span text:style-name="Strong_20_Emphasis">Adjunct faculty</text:span>     I taught the second level C programming course, CIS150. For this class, I designed all tests, projects, homework assignments, and lectured students regarding topics from understanding pointers to structured program design. </text:p>
            <text:h text:style-name="Heading_20_3" text:outline-level="3">University of Delaware (Apr. 1995 - Jun. 1999)</text:h>
            <text:p text:style-name="P8"><text:span text:style-name="Strong_20_Emphasis">Web Master</text:span>     I deployed and managed the web server software and maintained web sites for the Department of Institutional Research, a collaboration site for the Society of College and University Planning, and a variety of statistic presentation sites. </text:p>
            <text:p text:style-name="P8"><text:span text:style-name="Strong_20_Emphasis">Site Consultant</text:span>     I Assisted users and answered questions at the main computing site on campus. This included providing telephone support and in-person assistance to faculty, staff, and students. I Provided technical support for Solaris, Linux, DOS, Macintosh, and MVS. </text:p>
          </table:table-cell>
          <table:covered-table-cell/>
        </table:table-row>
        <table:table-row>
          <table:table-cell table:style-name="Table2.A1" office:value-type="string">
            <text:p text:style-name="P1"/>
          </table:table-cell>
          <table:table-cell table:style-name="Table2.B7" office:value-type="string">
            <text:p text:style-name="P1"/>
          </table:table-cell>
        </table:table-row>
        <text:soft-page-break/>
        <table:table-row>
          <table:table-cell table:style-name="Table2.A1" table:number-columns-spanned="2" office:value-type="string">
            <text:h text:style-name="Heading_20_2" text:outline-level="2">Education</text:h>
            <text:p text:style-name="P8"><text:span text:style-name="Strong_20_Emphasis">University of Delaware</text:span>     Bachelor of Science<text:line-break/>Major: Computer and Information Sciences<text:line-break/>Concentration: Computer Science Theory </text:p>
          </table:table-cell>
          <table:covered-table-cell/>
        </table:table-row>
        <table:table-row>
          <table:table-cell table:style-name="Table2.A1" office:value-type="string">
            <text:p text:style-name="P1"/>
          </table:table-cell>
          <table:table-cell table:style-name="Table2.B7" office:value-type="string">
            <text:p text:style-name="P1"/>
          </table:table-cell>
        </table:table-row>
        <table:table-row>
          <table:table-cell table:style-name="Table2.A1" table:number-columns-spanned="2" office:value-type="string">
            <text:h text:style-name="Heading_20_2" text:outline-level="2">References</text:h>
            <text:p text:style-name="P8"><text:span text:style-name="Strong_20_Emphasis">Dr. Steven Eschrich, PhD</text:span>   <text:span text:style-name="Emphasis"><text:span text:style-name="T1">(HPC research user)</text:span></text:span><text:line-break/>Associate Member, Biostatistics and Bioinformatics Department <text:line-break/>Scientific Director, Cancer Informatics Core <text:line-break/>Moffitt Cancer Center <text:line-break/>MRC-BMI <text:line-break/>12902 USF Magnolia Drive <text:line-break/>Tampa, FL 33612 <text:line-break/>(813) 745-1303 <text:line-break/>Steven.Eschrich@moffitt.org </text:p>
            <text:p text:style-name="P8"><text:span text:style-name="Strong_20_Emphasis">Michael Rossi</text:span>   <text:span text:style-name="Emphasis"><text:span text:style-name="T1">(Manager, Moffitt Cancer Center)</text:span></text:span><text:line-break/>Moffitt Cancer Center <text:line-break/>12902 USF Magnolia Drive <text:line-break/>Tampa, FL 33612 <text:line-break/>(813) 745-4639 or (813) 956-2248 <text:line-break/>Michael.Rossi@moffitt.org </text:p>
            <text:p text:style-name="P8"><text:span text:style-name="Strong_20_Emphasis">Tony Grillo</text:span>   <text:span text:style-name="Emphasis"><text:span text:style-name="T1">(Manager, JPMorgan Chase &amp; Co.)</text:span></text:span><text:line-break/>8 Willow Grove Mill Drive <text:line-break/>Middletown, DE 19709 <text:line-break/>(302) 373-9819 <text:line-break/>Tony.GrilloJr@verizon.net </text:p>
          </table: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Thorndale" svg:font-family="Thorndale" style:font-family-generic="roman" style:font-pitch="variable"/>
    <style:font-face style:name="Tinos" svg:font-family="Tinos" style:font-family-generic="roman" style:font-pitch="variable"/>
    <style:font-face style:name="Albany" svg:font-family="Albany"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nos" fo:font-size="12pt" fo:language="en" fo:country="US" style:font-name-asian="DejaVu Sans" style:font-size-asian="12pt" style:language-asian="zh" style:country-asian="CN" style:font-name-complex="Lohit Devanagar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nos" fo:font-size="12pt" fo:language="en" fo:country="US" style:font-name-asian="DejaVu Sans" style:font-size-asian="12pt" style:language-asian="zh" style:country-asian="CN" style:font-name-complex="Lohit Devanagar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style="italic" fo:font-weight="bold" style:font-size-asian="22pt" style:font-style-asian="italic" style:font-weight-asian="bold" style:font-size-complex="22pt" style:font-style-complex="italic" style:font-weight-complex="bold"/>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List" style:family="paragraph" style:parent-style-name="Text_20_body" style:class="list">
      <style:text-properties style:font-size-asian="12pt" style:font-name-complex="Lohit Devanagari1" style:font-family-complex="'Lohit Devanagari'"/>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text-properties style:font-name="Tinos" fo:font-family="Tinos" style:font-family-generic="roman" style:font-pitch="variable" fo:font-size="18pt" fo:font-style="italic" fo:font-weight="bold" style:font-name-asian="DejaVu Sans" style:font-family-asian="'DejaVu Sans'" style:font-family-generic-asian="system" style:font-pitch-asian="variable" style:font-size-asian="18pt" style:font-style-asian="italic" style:font-weight-asian="bold" style:font-name-complex="Lohit Devanagari" style:font-family-complex="'Lohit Devanagari'" style:font-family-generic-complex="system" style:font-pitch-complex="variable" style:font-size-complex="18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hang" style:display-name="Text Body.hang" style:family="paragraph" style:parent-style-name="Table_20_Contents"/>
    <style:style style:name="Heading_20_3" style:display-name="Heading 3" style:family="paragraph" style:parent-style-name="Heading" style:next-style-name="Text_20_body" style:default-outline-level="3" style:list-style-name="" style:class="text">
      <style:text-properties style:font-name="Tinos" fo:font-family="Tinos"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eeeeee" style:writing-mode="lr-tb" style:footnote-max-height="0in">
        <style:background-image xlink:href="../whitestone.gif" xlink:type="simple" xlink:actuate="onLoad"/>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Resume of William Totten</dc:description>
    <dc:title>Resume of William Totten</dc:title>
    <meta:document-statistic meta:table-count="2" meta:image-count="0" meta:object-count="0" meta:page-count="4" meta:paragraph-count="67" meta:word-count="1253" meta:character-count="8932" meta:non-whitespace-character-count="7656"/>
    <dc:date>2014-05-03T11:49:07.946525213</dc:date>
    <meta:generator>LibreOffice/4.1.4.2$Linux_X86_64 LibreOffice_project/410m0$Build-2</meta:generator>
    <meta:user-defined meta:name="generated">resume2html -Sat May  3 15:18:32 2014 GMT</meta:user-defined>
  </office:meta>
</office:document-meta>
</file>